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30%" fo:text-indent="-0.039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30%" fo:text-indent="-0.039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fo:line-height="130%" fo:text-indent="-0.0395in"/>
      <style:text-properties style:font-name-complex="Lucida Sans" fo:color="#00000A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50%" fo:text-indent="-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 fo:margin-bottom="0in" fo:line-height="200%" fo:text-indent="-0.0395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 fo:line-height="100%" fo:text-indent="-0.0395in"/>
      <style:text-properties style:font-name-complex="Lucida Sans" fo:color="#00000A" fo:font-size="12pt" style:font-size-asian="12pt"/>
    </style:style>
    <style:style style:name="P14" style:parent-style-name="Textbody" style:family="paragraph">
      <style:paragraph-properties fo:text-align="justify" fo:margin-bottom="0in" fo:line-height="150%" fo:text-indent="-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bottom="0in" fo:line-height="150%" fo:text-indent="-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bottom="0in" fo:line-height="150%" fo:text-indent="-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margin-bottom="0in" fo:line-height="150%" fo:text-indent="-0.0395in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19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0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1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2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3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4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5" style:parent-style-name="Textbody" style:family="paragraph">
      <style:paragraph-properties fo:text-align="justify" fo:margin-bottom="0in" fo:line-height="100%" fo:text-indent="-0.0395in"/>
      <style:text-properties style:font-name-complex="Lucida Sans" fo:font-weight="bold" style:font-weight-asian="bold" style:font-weight-complex="bold" fo:color="#00000A" fo:font-size="12pt" style:font-size-asian="12pt"/>
    </style:style>
    <style:style style:name="P26" style:parent-style-name="Textbody" style:family="paragraph">
      <style:paragraph-properties fo:text-align="justify" fo:margin-bottom="0in" fo:line-height="100%" fo:text-indent="-0.0395in"/>
      <style:text-properties style:font-name-complex="Lucida Sans" fo:color="#00000A" fo:font-size="12pt" style:font-size-asian="12pt"/>
    </style:style>
    <style:style style:name="P27" style:parent-style-name="Textbody" style:family="paragraph">
      <style:paragraph-properties fo:text-align="justify" fo:margin-bottom="0in" fo:line-height="100%" fo:text-indent="-0.0395in"/>
      <style:text-properties style:font-name-complex="Lucida Sans" fo:color="#00000A" fo:font-size="12pt" style:font-size-asian="12pt"/>
    </style:style>
    <style:style style:name="P28" style:parent-style-name="Textbody" style:family="paragraph">
      <style:paragraph-properties fo:text-align="justify" fo:margin-bottom="0in" fo:line-height="100%" fo:text-indent="-0.0395in"/>
      <style:text-properties style:font-name-complex="Lucida Sans" fo:color="#00000A" fo:font-size="12pt" style:font-size-asian="12pt"/>
    </style:style>
    <style:style style:name="P29" style:parent-style-name="Textbody" style:family="paragraph">
      <style:paragraph-properties fo:text-align="justify" fo:margin-bottom="0in" fo:line-height="100%" fo:text-indent="-0.0395in"/>
      <style:text-properties style:font-name-complex="Lucida Sans" fo:color="#00000A" fo:font-size="12pt" style:font-size-asian="12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2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3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4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5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6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7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8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39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40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41" style:parent-style-name="Standard" style:family="paragraph">
      <style:paragraph-properties fo:widows="2" fo:orphans="2" fo:text-align="center" style:vertical-align="auto"/>
      <style:text-properties style:font-name-asian="Arial" fo:color="#000000" fo:language="pt" fo:country="BR"/>
    </style:style>
    <style:style style:name="P42" style:parent-style-name="Standard" style:family="paragraph">
      <style:paragraph-properties fo:widows="2" fo:orphans="2" fo:text-align="center" style:vertical-align="auto"/>
    </style:style>
    <style:style style:name="T43" style:parent-style-name="Fuentedepárrafopredeter." style:family="text">
      <style:text-properties style:font-name-asian="Arial" fo:color="#000000" fo:language="pt" fo:country="BR"/>
    </style:style>
  </office:automatic-styles>
  <office:body>
    <office:text text:use-soft-page-breaks="true">
      <text:p text:style-name="P1"/>
      <text:p text:style-name="P3">ANEXO I: SOLICITUD DE PARTICIPACIÓN</text:p>
      <text:p text:style-name="P4"/>
      <text:p text:style-name="P5">Datos del solicitante<text:s/></text:p>
      <text:p text:style-name="P6"/>
      <text:p text:style-name="P7">Nombre<text:s/></text:p>
      <text:p text:style-name="P8">NIF<text:s/>/ NIE</text:p>
      <text:p text:style-name="P9">Domicilio</text:p>
      <text:p text:style-name="P10"/>
      <text:p text:style-name="P11">Teléfono<text:s/></text:p>
      <text:p text:style-name="P12">Email de contacto</text:p>
      <text:p text:style-name="P13"/>
      <text:p text:style-name="P14"/>
      <text:p text:style-name="P15">Si participas como empresa, además debes incluir estos datos</text:p>
      <text:p text:style-name="P16"/>
      <text:p text:style-name="P17">Razón Social<text:s/></text:p>
      <text:p text:style-name="P18"/>
      <text:p text:style-name="P19">Nombre comercial</text:p>
      <text:p text:style-name="P20"/>
      <text:p text:style-name="P21">Domicilio Social<text:s/></text:p>
      <text:p text:style-name="P22"/>
      <text:p text:style-name="P23">CIF<text:s/></text:p>
      <text:p text:style-name="P24"/>
      <text:p text:style-name="P25">Fecha alta empresa</text:p>
      <text:p text:style-name="P26"/>
      <text:p text:style-name="P27"/>
      <text:p text:style-name="P28"/>
      <text:p text:style-name="P29"/>
      <text:p text:style-name="P30">Firmado, en …........................................, a …... de …........................ de 2022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./Dª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entedepárrafopredeter.1" style:display-name="Fuente de párrafo predeter.1" style:family="text"/>
    <style:style style:name="Énfasis" style:display-name="Énfasis" style:family="text" style:parent-style-name="Fuentedepárrafopredeter.1">
      <style:text-properties fo:font-style="italic" style:font-style-asian="italic" style:font-style-complex="italic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>
      <style:text-properties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9" text:anchor-type="paragraph" svg:x="2.57708in" svg:y="-0.15417in" svg:width="1.13542in" svg:height="0.61389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61312" draw:style-name="a1" draw:name="Imagen 30" text:anchor-type="paragraph" svg:x="4.13889in" svg:y="-0.08403in" svg:width="2.47917in" svg:height="0.52708in" style:rel-width="scale" style:rel-height="scale"><draw:image xlink:href="media/image2.png" xlink:type="simple" xlink:show="embed" xlink:actuate="onLoad"/><svg:title/><svg:desc>Forma

Descripción generada automáticamente con confianza media</svg:desc></draw:frame><draw:frame draw:z-index="251662336" draw:style-name="a2" draw:name="Imagen 4" text:anchor-type="paragraph" svg:x="0in" svg:y="-0.00833in" svg:width="2.1875in" svg:height="0.53889in" style:rel-width="scale" style:rel-height="scale"><draw:image xlink:href="media/image3.png" xlink:type="simple" xlink:show="embed" xlink:actuate="onLoad"/><svg:title/><svg:desc>Forma

Descripción generada automáticamente con confianza media</svg:desc></draw:frame></text:p>
        <text:p text:style-name="Encabezado"/>
        <text:p text:style-name="P2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yca Garcia</dc:creator>
    <meta:creation-date>2018-02-01T13:39:00Z</meta:creation-date>
    <dc:date>2022-09-30T12:25:00Z</dc:date>
    <meta:template xlink:href="Normal" xlink:type="simple"/>
    <meta:editing-cycles>11</meta:editing-cycles>
    <meta:editing-duration>PT2400S</meta:editing-duration>
    <meta:document-statistic meta:page-count="1" meta:paragraph-count="1" meta:word-count="67" meta:character-count="451" meta:row-count="3" meta:non-whitespace-character-count="385"/>
  </office:meta>
</office:document-meta>
</file>